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859</text:p>
          </table:table-cell>
          <table:table-cell table:number-columns-repeated="4" table:style-name="ce10"/>
          <table:table-cell office:value-type="string" table:style-name="ce12">
            <text:p>2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2:5400006:12</text:p>
          </table:table-cell>
          <table:covered-table-cell/>
          <table:table-cell office:value-type="float" office:value="462384" table:style-name="ce21">
            <text:p>462384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44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5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C5DC2B8744B2E787215357D68E2248F8CBBA07C7A9D332F838B38184B242150F20EB6AEC49321E3D2017C9A4DEC635656B1309B4383DF99326F388C04C3D58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24T07:01:51Z</meta:creation-date>
    <dc:date>2024-12-24T07:01:51Z</dc:date>
  </office:meta>
</office:document-meta>
</file>